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en ramen op de locatie Semmelinkstraat 1 tm 71 Nijmegen zaaknummer AB24.0089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kozijnen en ramen op de locatie Semmelinkstraat 1 tm 71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5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315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5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5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kozijnen en ramen op de locatie Semmelinkstraat 1 tm 71 Nijmegen zaaknummer AB24.00894</meta:user-defined>
    <meta:user-defined meta:name="DCTERMS.W3CDTF/DCTERMS.available">2024-09-09</meta:user-defined>
    <meta:user-defined meta:name="DCTERMS.W3CDTF/OVERHEIDop.jaargang">2024</meta:user-defined>
    <meta:user-defined meta:name="OVERHEIDop.publicationIssue">383150</meta:user-defined>
    <meta:user-defined meta:name="OVERHEIDop.GmbID/DC.identifier">gmb-2024-383150</meta:user-defined>
    <meta:user-defined meta:name="OVERHEIDop.versieInformatie"/>
  </office:meta>
</office:document-meta>
</file>