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Brasem 13, 3344J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Brasem 13, 3344J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8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augustus 2024. De gemeente Hendrik-Ido-Ambacht neemt daarover uiterlijk 25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314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Aanvraag op locatie Brasem 13, 3344JD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Brasem 13, 3344JD Hendrik-Ido-Ambach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48</meta:user-defined>
    <meta:user-defined meta:name="OVERHEIDop.GmbID/DC.identifier">gmb-2024-383148</meta:user-defined>
    <meta:user-defined meta:name="OVERHEIDop.versieInformatie"/>
  </office:meta>
</office:document-meta>
</file>