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Ekkersrijt 20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melding in het kader van het Activiteitenbesluit milieubeheer ontvangen van:</text:p>
            <text:p text:style-name="common-al">Krinkels BV. gelegen aan Ekkersrijt 2056, 5692BA te Son en Breugel, Het betreft voorschriften die gelden op grond van het Activiteitenbesluit milieubeheer in het belang van de bescherming van het milieu. </text:p>
            <text:p text:style-name="common-al">Een melding in het kader van het Activiteitenbesluit milieubeheer betreft uitsluitend een kennisgeving. Er is geen mogelijkheid om tegen een melding bezwaar te maken.</text:p>
            <text:p text:style-name="common-al">Wilt u een mondelinge toelichting op de stukken, dan kunt u hiervoor een telefonische afspraak maken via de Omgevingsdienst Zuidoost-Brabant, tel. (088) 369 0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831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Gemeente/DC.creator">Son en Breugel</meta:user-defined>
    <meta:user-defined meta:name="OVERHEIDop.Rubriek/DC.type">omgevingsmeld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ctiviteitenbesluit Milieubeheer Ekkersrijt 2056</meta:user-defined>
    <meta:user-defined meta:name="DCTERMS.W3CDTF/DCTERMS.available">2024-01-24</meta:user-defined>
    <meta:user-defined meta:name="DCTERMS.W3CDTF/OVERHEIDop.jaargang">2024</meta:user-defined>
    <meta:user-defined meta:name="OVERHEIDop.publicationIssue">38314</meta:user-defined>
    <meta:user-defined meta:name="OVERHEIDop.GmbID/DC.identifier">gmb-2024-38314</meta:user-defined>
    <meta:user-defined meta:name="OVERHEIDop.versieInformatie"/>
  </office:meta>
</office:document-meta>
</file>