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Voordtstraat 12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 Bouwen nieuwe snelbouwhal ten behoeve van de opslag van materieel, grotere stalen onderdelen, voorraden en de opslag van gasflessen en olieproducten.</text:p>
            <text:p text:style-name="common-al">Locatie: Voordtstraat 12, 5835 CH Beugen </text:p>
            <text:p text:style-name="common-al">Zaaknummer: Z/213054</text:p>
            <text:p text:style-name="common-al">Datum ontvangen: 25 november 2023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313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3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3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3054</meta:user-defined>
    <dc:language>nl</dc:language>
    <meta:user-defined meta:name="OVERHEIDop.locatietype/OVERHEIDop.gebiedsmarkering">Adres</meta:user-defined>
    <meta:user-defined meta:name="DC.title">Melding Activiteitenbesluit milieubeheer – Voordtstraat 12 Beug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39</meta:user-defined>
    <meta:user-defined meta:name="OVERHEIDop.GmbID/DC.identifier">gmb-2024-383139</meta:user-defined>
    <meta:user-defined meta:name="OVERHEIDop.versieInformatie"/>
  </office:meta>
</office:document-meta>
</file>