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862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Zijldonk 11 2317XX Leiden</text:p>
            <text:p text:style-name="common-al">
            <text:span text:style-name="nadrukvet">Omschrijving:</text:span> plaatsen kattentrap van balkon naar beneden t.h.v. nr. 1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13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862</meta:user-defined>
    <meta:user-defined meta:name="DCTERMS.abstract">plaatsen kattentrap van balkon naar beneden t.h.v. nr. 1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3135</meta:user-defined>
    <meta:user-defined meta:name="OVERHEIDop.GmbID/DC.identifier">gmb-2024-383135</meta:user-defined>
    <meta:user-defined meta:name="OVERHEIDop.versieInformatie"/>
  </office:meta>
</office:document-meta>
</file>