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bbe 1, 8561 EJ Balk: aanvraag vergunning verbouwen/uitbreiden van de woning. (Z.776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is een aanvraag om een omgevingsvergunning binnengekomen voor deze locatie. Het gaat om het verbouwen/uitbreiden van de woning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Dobbe 1, 8561 EJ Balk: aanvraag vergunning verbouwen/uitbreiden van de woning. (Z.77621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13</meta:user-defined>
    <meta:user-defined meta:name="OVERHEIDop.GmbID/DC.identifier">gmb-2024-38313</meta:user-defined>
    <meta:user-defined meta:name="OVERHEIDop.versieInformatie"/>
  </office:meta>
</office:document-meta>
</file>