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stemming voor het verstrooien van crematie-as aan Molswingelsdwarsdijk 6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mens</text:span> het college van burgemeester en wethouders van de gemeente Nederweert </text:p>
            <text:p text:style-name="common-al">
            <text:span text:style-name="nadrukvet">heb ik besloten een vergunning te verlenen</text:span>;</text:p>
            <text:p text:style-name="common-al">
            <text:span text:style-name="nadrukvet">aan begrafenisonderneming Porta Caeli BV</text:span>, Booldersdijk 2, in (6031 PK) Nederweert, namens wie door Bergs Advies BV (nieuwe naam : vanBuiten), Leveroyseweg uit (6093 NE) Heythuysen, op 7 november 2023 vergunning is aangevraagd;</text:p>
            <text:p text:style-name="common-al">
            <text:span text:style-name="nadrukvet">voor het verstrooien van crematie-as</text:span>, zoals bedoeld in art. 66 b van de Wet op de lijkbezorging <text:span text:style-name="nadrukvet">op het complex De Zwingelhoeve</text:span>, gelegen aan de Molswingelsdwarsdijk 6 in (6031 LZ) Nederweert.</text:p>
            <text:p text:style-name="common-al">Binnen het complex van natuurbegraafplaats, strooivelden en crematorium, gelegen in de oksel van de Bissebranddijk en de Molswingelsdwarsdijk, zijn de strooivelden gepland in zuidwestelijke hoek van het complex.</text:p>
            <text:p text:style-name="common-al">
            <text:span text:style-name="nadrukvet">Vergunning is verleend op grond van onderstaande overwegingen :</text:span>
          </text:p>
            <text:p text:style-name="common-al">
            <text:span text:style-name="nadrukcur">Benodigde vergunning</text:span>
          </text:p>
            <text:p text:style-name="common-al">Op grond van art. 66 b Wlb is vergunning van burgemeester en wethouders nodig voor de in werking nemen en houden van een bijzonder strooiveld. Dat is een strooiveld dat wordt geëxploiteerd door een ander dan de gemeente. Daarom is voor deze exploitatie gemeentelijke vergunning nodig;</text:p>
            <text:p text:style-name="common-al">
            <text:span text:style-name="nadrukcur">Aanvraag</text:span>
          </text:p>
            <text:p text:style-name="common-al">Vergunning is aangevraagd voor de ingebruikname van een nieuw crematorium aan de Molswingelsdwarsdijk 6 in (6031 LZ) Nederweert, namens voornoemde exploitant, op grond van art. 66 b Wlb.</text:p>
            <text:p text:style-name="common-al">
            <text:span text:style-name="nadrukcur">Motivering medewerking</text:span>
          </text:p>
            <text:p text:style-name="common-al">Er zijn mij geen andere belemmeringen gebleken voor de verlening van een vergunning voor de verstrooing van crematie-as op genoemde locatie aan genoemde exploitant.</text:p>
            <text:p text:style-name="common-al">
            <text:span text:style-name="nadrukvet">Verdere toelichting</text:span>
          </text:p>
            <text:p text:style-name="common-al">
            <text:span text:style-name="nadrukcur">Locatie strooivelden</text:span>
          </text:p>
            <text:p text:style-name="common-al">De locatie van het geplande strooiveld, vindt u op de kaart bij het bestemmingsplan Crematorium Nederweert. Het bestemmingsplan heeft als kenmerk L.IMRO.0946.BPCrematoriumNdw-VA01. Dit plan vindt u op de website omgevingswet.overheid.nl, als u deze link volgt. : <text:a xlink:href="https://omgevingswet.overheid.nl/regels-op-de-kaart/viewer/(documentresult/rechter-paneel:document/NL.IMRO.0946.BPCrematoriumNdw-VA01/plekinfo)?id=NL.IMRO.0946.BPCrematoriumNdw-VA01" xlink:type="simple"><text:span text:style-name="nadrukondlijn">https://omgevingswet.overheid.nl/regels-op-de-kaart/viewer/(documentresult//rechter-paneel:document/NL.IMRO.0946.BPCrematoriumNdw-VA01/plekinfo)?id=NL.IMRO.0946.BPCrematoriumNdw-VA01</text:span></text:a></text:p>
            <text:p text:style-name="common-al">
            <text:span text:style-name="nadrukcur">Relatie met overige activiteiten op genoemd complex, op grond van de Wlb</text:span>
          </text:p>
            <text:p text:style-name="common-al">Door deze vergunning ontstaat de mogelijkheid voor het verstrooien van crematie-as. En door inmiddels onherroepelijke gemeentelijke vergunningen is het ook mogelijk geworden om overledenen op genoemd complex te begraven of te cremeren.</text:p>
            <text:p text:style-name="common-al">
            <text:span text:style-name="nadrukcur">Relatie met andere toepasselijke regels</text:span>
          </text:p>
            <text:p text:style-name="common-al">Deze vergunning past voor de locatie binnen de regels van het onherroepelijk (bestemmings)plan, dat op 27 september 2022 is vastgesteld. Dit plan is inmiddels onherroepelijk.</text:p>
            <text:p text:style-name="common-al">
            <text:span text:style-name="nadrukvet">Te betalen leges</text:span>
          </text:p>
            <text:p text:style-name="common-al">Een bedrag van € 25,- leges is verschuldigd leges voor een vergunning op grond van de Wet op de lijkbezorging. De kosten dienen binnen 14 dagen na datum van verzending van dit besluit te worden voldaan, op het volgende IBAN, ten name van de gemeente Nederweert : </text:p>
            <text:p text:style-name="common-al">NL08 BNGH 028.50.05.804, onder vermelding van Z/24/</text:p>
            <text:p text:style-name="common-al">Dit bedrag geldt op grond van de Legesverordening 2023, art 2, lid 1, onder a en art. 3, in samenhang te lezen met de bijbehorende Tarieventabel, art. 3.9.</text:p>
            <text:list text:style-name="id1-3-2-1-1-24">
              <text:list-item text:style-override="id1-3-2-1-1-24-1">
                <text:number>a.</text:number>
                <text:p text:style-name="al">
                <text:span text:style-name="nadrukvet">Bent u het niet eens met de leges die zijn berekend ?</text:span>
              </text:p>
              </text:list-item>
            </text:list>
            <text:p text:style-name="common-al">Bent u het niet eens met de heffing van leges, dan kunt u, op grond van de Algemene wet bestuursrecht, bezwaar maken tegen dit besluit bij de heffingsambtenaar van de gemeente Nederweert, Postbus 2728, 6030 AA Nederweert. bezwaartermijn loopt van 4 september 2024 tot en met 15 oktober 2024.</text:p>
            <text:p text:style-name="common-al">U dient uw bezwaarschrift te voorzien van datum, uw NAW-gegevens, uw handtekening, een kopie van het besluit waar u het niet mee eens bent, of vermelding van ‘bezwaar ’ en de redenen waarom u het met de berekende leges niet eens bent.</text:p>
            <text:list text:style-name="id1-3-2-1-1-27">
              <text:list-item text:style-override="id1-3-2-1-1-27-1">
                <text:number>b.</text:number>
                <text:p text:style-name="al">
                <text:span text:style-name="nadrukvet">Bent u het inhoudelijk niet eens met dit genomen besluit ?</text:span>
              </text:p>
              </text:list-item>
            </text:list>
            <text:p text:style-name="common-al">
            <text:span text:style-name="nadrukcur">Bezwaar</text:span>
          </text:p>
            <text:p text:style-name="common-al">Indien u van mening bent dat u door dit besluit rechtstreeks in uw belang bent getroffen, dan kunt u op grond van de Algemene wet bestuursrecht bezwaar maken. </text:p>
            <text:p text:style-name="common-al">De bezwaartermijn loopt van 4 september 2024 tot en met 15 oktober 2024</text:p>
            <text:p text:style-name="common-al">
            <text:span text:style-name="nadrukcur">En voorlopige voorziening</text:span>
          </text:p>
            <text:p text:style-name="common-al">Als u wilt voorkomen dat het besluit in werking treedt, dan moet u ook een voorlopige voorziening aanvragen bij de voorzieningenrechter van de Rechtbank Limburg, afdeling Bestuursrecht, o.v.v. Voorlopige Voorzieningen, Postbus 950, 6040 AZ Roermond. Hiervoor moet u ook griffierecht betalen. Voor meer informatie over de hoogte daarvan kunt u contact opnemen met de griffier van de rechtbank, telefoonnummer 088 361 16 56. Let op : alleen als de rechter een voorlopige voorziening toewijst, treedt dit besluit niet direct in werking.</text:p>
            <text:p text:style-name="last-al">Zowel bij bezwaar als bij voorlopige voorziening dient u uw bezwaarschrift te voorzien van de datum, uw handtekening, uw NAW-gegevens, een kopie van het besluit waar u het niet mee eens bent, en de redenen waarom u het met dit besluit niet eens bent.</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3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Nederweert, </text:span></text:p>
          </text:section>
          <text:section text:name="ondertekening_id1-3-2-2-3">
            <text:p><text:span text:style-name="functie"/></text:p>
            <text:p><text:span text:style-name="deze">namens dezen, </text:span></text:p>
          </text:section>
          <text:section text:name="ondertekening_id1-3-2-2-4">
            <text:p><text:span text:style-name="deze">M. van Deursen</text:span></text:p>
          </text:section>
          <text:section text:name="ondertekening_id1-3-2-2-5">
            <text:p><text:span text:style-name="deze">Afdelingshoofd Dienstverlen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312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2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2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CrematoriumNdw-VA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verstrooien van crematie-as aan Molswingelsdwarsdijk 6 te Nederweert</meta:user-defined>
    <meta:user-defined meta:name="DCTERMS.W3CDTF/DCTERMS.available">2024-09-09</meta:user-defined>
    <meta:user-defined meta:name="DCTERMS.W3CDTF/OVERHEIDop.jaargang">2024</meta:user-defined>
    <meta:user-defined meta:name="OVERHEIDop.publicationIssue">383129</meta:user-defined>
    <meta:user-defined meta:name="OVERHEIDop.GmbID/DC.identifier">gmb-2024-383129</meta:user-defined>
    <meta:user-defined meta:name="OVERHEIDop.versieInformatie"/>
  </office:meta>
</office:document-meta>
</file>