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uifploeg 1 t/m7 oneven, 6 t/m 26 even Zevenhuizen Staartploeg 1, 3 en 5 Zevenhuizen Wentelploeg 1 t/m 33 oneven Zevenhuizen</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Omgevingsdienst Midden-Holland (ODMH) namens gemeente Zuidplas een besluit genomen op de aanvraag met kenmerk 2024-00014168. Het gaat over het bouwen van 35 grondgebonden woningen (Swanladriehoek fase 1) op de locatie Schuifploeg 1 t/m7 oneven, 6 t/m 26 even Zevenhuizen Staartploeg 1, 3 en 5 Zevenhuizen Wentelploeg 1 t/m 33 oneve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31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uifploeg 1 t/m7 oneven, 6 t/m 26 even Zevenhuizen Staartploeg 1, 3 en 5 Zevenhuizen Wentelploeg 1 t/m 33 oneven Zevenhuizen</meta:user-defined>
    <meta:user-defined meta:name="DCTERMS.W3CDTF/DCTERMS.available">2024-09-09</meta:user-defined>
    <meta:user-defined meta:name="DCTERMS.W3CDTF/OVERHEIDop.jaargang">2024</meta:user-defined>
    <meta:user-defined meta:name="OVERHEIDop.publicationIssue">383127</meta:user-defined>
    <meta:user-defined meta:name="OVERHEIDop.GmbID/DC.identifier">gmb-2024-383127</meta:user-defined>
    <meta:user-defined meta:name="OVERHEIDop.versieInformatie"/>
  </office:meta>
</office:document-meta>
</file>