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gem Noordenveld - Klimaatkermis Rodermarkt - Raadhuisstraat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Raadhuisstraat 1, Roden, Evenement - gem Noordenveld - Klimaatkermis Rodermarkt, 05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312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gem Noordenveld - Klimaatkermis Rodermarkt - Raadhuisstraat 1, Ro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126</meta:user-defined>
    <meta:user-defined meta:name="OVERHEIDop.GmbID/DC.identifier">gmb-2024-383126</meta:user-defined>
    <meta:user-defined meta:name="OVERHEIDop.versieInformatie"/>
  </office:meta>
</office:document-meta>
</file>