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816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Roomburgerlaan 11 2313PP Leiden</text:p>
            <text:p text:style-name="common-al">
            <text:span text:style-name="nadrukvet">Omschrijving:</text:span> plaatsen container t.h.v. nr. 1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12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816</meta:user-defined>
    <meta:user-defined meta:name="DCTERMS.abstract">plaatsen container t.h.v. nr. 1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3123</meta:user-defined>
    <meta:user-defined meta:name="OVERHEIDop.GmbID/DC.identifier">gmb-2024-383123</meta:user-defined>
    <meta:user-defined meta:name="OVERHEIDop.versieInformatie"/>
  </office:meta>
</office:document-meta>
</file>