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42 tijdelijk gebruik gemeentegrond plaatsen container  aan Julianalaan 42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42, 4905 BD Oosterhout,</text:span> Julianalaan 42 tijdelijk gebruik gemeentegrond plaatsen container  (1053917 ontvangen 04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9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1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17</meta:user-defined>
    <dc:language>nl</dc:language>
    <meta:user-defined meta:name="OVERHEIDop.locatietype/OVERHEIDop.gebiedsmarkering">Punt</meta:user-defined>
    <meta:user-defined meta:name="DC.title">Aanvraag vergunning voor Julianalaan 42 tijdelijk gebruik gemeentegrond plaatsen container  aan Julianalaan 42, 4905 BD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121</meta:user-defined>
    <meta:user-defined meta:name="OVERHEIDop.GmbID/DC.identifier">gmb-2024-383121</meta:user-defined>
    <meta:user-defined meta:name="OVERHEIDop.versieInformatie"/>
  </office:meta>
</office:document-meta>
</file>