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arel Schaapstraat 24 7672 AK Vriezenveen  aanleggen/veranderen uitrit, (ontvangen op 04-09-2024, zaaknummer TR-Z2024-00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arel Schaapstraat 24 7672 AK Vriezenveen</text:p>
            <text:p text:style-name="common-al">
            <text:span text:style-name="nadrukvet">Project:</text:span> aanleggen/veranderen uitrit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31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439</meta:user-defined>
    <meta:user-defined meta:name="DCTERMS.abstract">aanleggen/verander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Karel Schaapstraat 24 7672 AK Vriezenveen  aanleggen/veranderen uitrit, (ontvangen op 04-09-2024, zaaknummer TR-Z2024-001439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119</meta:user-defined>
    <meta:user-defined meta:name="OVERHEIDop.GmbID/DC.identifier">gmb-2024-383119</meta:user-defined>
    <meta:user-defined meta:name="OVERHEIDop.versieInformatie"/>
  </office:meta>
</office:document-meta>
</file>