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plaatsen van een dakkapel aan de voorzijde van de woning, Jufferlaan 130, 5692 WZ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 aan de voorzijde van de woning, Jufferlaan 130</text:p>
            <text:p text:style-name="common-al">Locatie: Jufferlaan 130 5692WZ Son en Breugel</text:p>
            <text:p text:style-name="common-al">Zaaknummer: 08482198762</text:p>
            <text:p text:style-name="common-al">Datum verleend: 05-09-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311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1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1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98762</meta:user-defined>
    <meta:user-defined meta:name="DCTERMS.abstract">plaatsen van een dakkapel, Jufferlaan 130</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plaatsen van een dakkapel aan de voorzijde van de woning, Jufferlaan 130, 5692 WZ Son en Breugel:</meta:user-defined>
    <meta:user-defined meta:name="DCTERMS.W3CDTF/DCTERMS.available">2024-09-09</meta:user-defined>
    <meta:user-defined meta:name="DCTERMS.W3CDTF/OVERHEIDop.jaargang">2024</meta:user-defined>
    <meta:user-defined meta:name="OVERHEIDop.publicationIssue">383118</meta:user-defined>
    <meta:user-defined meta:name="OVERHEIDop.GmbID/DC.identifier">gmb-2024-383118</meta:user-defined>
    <meta:user-defined meta:name="OVERHEIDop.versieInformatie"/>
  </office:meta>
</office:document-meta>
</file>