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weg 2, 5145 NS Waalwijk, Duikerweg 26 Waalwijk, Waalwijk (WWK00) A 1342</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toepassen van een gelijkwaardige oplossing op de locatie Veerweg 2, 5145 NS Waalwijk. De aanvraag is geregistreerd onder zaaknummer WWK-2023-003420. De aanvraag betreft de volgende activiteit(en): </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2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 een omgevingsvergunning, Veerweg 2, 5145 NS Waalwijk, Duikerweg 26 Waalwijk, Waalwijk (WWK00) A 1342</meta:user-defined>
    <meta:user-defined meta:name="DCTERMS.W3CDTF/DCTERMS.available">2024-01-24</meta:user-defined>
    <meta:user-defined meta:name="DCTERMS.W3CDTF/OVERHEIDop.jaargang">2024</meta:user-defined>
    <meta:user-defined meta:name="OVERHEIDop.publicationIssue">38311</meta:user-defined>
    <meta:user-defined meta:name="OVERHEIDop.GmbID/DC.identifier">gmb-2024-38311</meta:user-defined>
    <meta:user-defined meta:name="OVERHEIDop.versieInformatie"/>
  </office:meta>
</office:document-meta>
</file>