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vlaggenmast aan Poolseweg 90 4818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vlaggenmast aan Poolseweg 90 4818CD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3 sept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4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401</meta:user-defined>
    <meta:user-defined meta:name="DCTERMS.abstract">het plaatsen van een vlaggen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vlaggenmast aan Poolseweg 90 4818CD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08</meta:user-defined>
    <meta:user-defined meta:name="OVERHEIDop.GmbID/DC.identifier">gmb-2024-383108</meta:user-defined>
    <meta:user-defined meta:name="OVERHEIDop.versieInformatie"/>
  </office:meta>
</office:document-meta>
</file>