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aanleggen van een inrit/uitweg - de Akkers 8, 9881 PL Kommerzijl,  (GKK01) B 1718</text:p>
      <text:section text:name="zakelijke-mededeling_id1-3-2" text:style-name="zakelijke-mededeling">
        <text:section text:name="zakelijke-mededeling-tekst_id1-3-2-1" text:style-name="zakelijke-mededeling-tekst">
          <text:section text:name="tekst_id1-3-2-1-1" text:style-name="tekst">
            <text:p text:style-name="common-al">Op 05 september 2024 heeft de gemeente Westerkwartier een aanvraag ontvangen voor het aanleggen van een inrit/uitweg op locatie de Akkers 8, 9881 PL Kommerzijl,  (GKK01) B 1718. De aanvraag is geregistreerd onder zaaknummer 2024007853. De aanvraag betreft:</text:p>
            <text:p text:style-name="common-al">
            
          </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310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0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0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785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in- en uitrit) voor het aanleggen van een inrit/uitweg - de Akkers 8, 9881 PL Kommerzijl,  (GKK01) B 1718</meta:user-defined>
    <meta:user-defined meta:name="DCTERMS.W3CDTF/DCTERMS.available">2024-09-09</meta:user-defined>
    <meta:user-defined meta:name="DCTERMS.W3CDTF/OVERHEIDop.jaargang">2024</meta:user-defined>
    <meta:user-defined meta:name="OVERHEIDop.publicationIssue">383104</meta:user-defined>
    <meta:user-defined meta:name="OVERHEIDop.GmbID/DC.identifier">gmb-2024-383104</meta:user-defined>
    <meta:user-defined meta:name="OVERHEIDop.versieInformatie"/>
  </office:meta>
</office:document-meta>
</file>