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H.H. Korteboslaan ongenummerd (B10218, 10219 en 10220) in Rijssen</text:p>
      <text:section text:name="zakelijke-mededeling_id1-3-2" text:style-name="zakelijke-mededeling">
        <text:section text:name="zakelijke-mededeling-tekst_id1-3-2-1" text:style-name="zakelijke-mededeling-tekst">
          <text:section text:name="tekst_id1-3-2-1-1" text:style-name="tekst">
            <text:p text:style-name="common-al">Op 20 december 2023 hebben wij een aanvraag ontvangen voor het bouwen van een woning op de locatie Wethouder H.H. Korteboslaan ongenummerd (B10218, 10219 en 10220) in Rijssen. De aanvraag is geregistreerd onder zaaknummer Z2023-0000012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1</meta:user-defined>
    <meta:user-defined meta:name="DCTERMS.abstract">Wethouder H.H. Korteboslaan ongenummerd (B10218, 10219 en 10220) in Rijssen,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Wethouder H.H. Korteboslaan ongenummerd (B10218, 10219 en 10220) in Rijssen</meta:user-defined>
    <meta:user-defined meta:name="DCTERMS.W3CDTF/DCTERMS.available">2024-01-03</meta:user-defined>
    <meta:user-defined meta:name="DCTERMS.W3CDTF/OVERHEIDop.jaargang">2024</meta:user-defined>
    <meta:user-defined meta:name="OVERHEIDop.publicationIssue">3831</meta:user-defined>
    <meta:user-defined meta:name="OVERHEIDop.GmbID/DC.identifier">gmb-2024-3831</meta:user-defined>
    <meta:user-defined meta:name="OVERHEIDop.versieInformatie"/>
  </office:meta>
</office:document-meta>
</file>