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7-10 t/m 30-11-2024, Verzoeklocatie 20240904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90400946<text:span text:style-name="nadrukvet">; </text:span>het plaatsen van een container op 7-10 t/m 30-11-2024</text:p>
            <text:p text:style-name="common-al">
            
          </text:p>
            <text:p text:style-name="common-al">Datum ontvangst: 04-09-2024</text:p>
            <text:p text:style-name="common-al">Zaaknummer: 00008124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9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2473</meta:user-defined>
    <dc:language>nl</dc:language>
    <meta:user-defined meta:name="OVERHEIDop.locatietype/OVERHEIDop.gebiedsmarkering">Vlak</meta:user-defined>
    <meta:user-defined meta:name="DC.title">Omgevingsvergunning aangevraagd: het plaatsen van een container op 7-10 t/m 30-11-2024, Verzoeklocatie 2024090400946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93</meta:user-defined>
    <meta:user-defined meta:name="OVERHEIDop.GmbID/DC.identifier">gmb-2024-383093</meta:user-defined>
    <meta:user-defined meta:name="OVERHEIDop.versieInformatie"/>
  </office:meta>
</office:document-meta>
</file>