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ontheffing geluidhinder 3 t/m 9 september, Kronenburgpassage 67 te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span text:style-name="nadrukvet">Verleend </text:span>
          </text:p>
            <text:p text:style-name="common-al">Zaakid:  <text:span text:style-name="nadrukvet">ODRA24AB1136 </text:span></text:p>
            <text:p text:style-name="common-al">Omschrijving: ontheffing geluidhinder 3 t/m 9 september</text:p>
            <text:p text:style-name="common-al">Adres: Kronenburgpassage 67 te Arnhem  </text:p>
            <text:p text:style-name="common-al">Besluit: Verlenen ontheffing geluidhinder</text:p>
            <text:p text:style-name="common-al">Datum ondertekening: 03-09-2024</text:p>
            <text:p text:style-name="common-al">Datum verzending: 03-09-2024</text:p>
            <text:p text:style-name="common-al">Omwonenden kunnen door deze werkzaamheden geluidhinder ondervinden. Om de overlast voor omwonenden zoveel mogelijk te beperken zijn aan de ontheffing voorwaarden verbonden.</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308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ntheffing geluidhinder, ontheffing geluidhinder 3 t/m 9 september, Kronenburgpassage 67 te Arnhem</meta:user-defined>
    <meta:user-defined meta:name="DCTERMS.W3CDTF/DCTERMS.available">2024-09-09</meta:user-defined>
    <meta:user-defined meta:name="DCTERMS.W3CDTF/OVERHEIDop.jaargang">2024</meta:user-defined>
    <meta:user-defined meta:name="OVERHEIDop.publicationIssue">383084</meta:user-defined>
    <meta:user-defined meta:name="OVERHEIDop.GmbID/DC.identifier">gmb-2024-383084</meta:user-defined>
    <meta:user-defined meta:name="OVERHEIDop.versieInformatie"/>
  </office:meta>
</office:document-meta>
</file>