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ioniersstraat 55, 8244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ioniersstraat 55, 8244 PD Lelystad, het plaatsen van zonnepanelen</text:span>
          </text:p>
            <text:p text:style-name="common-al">Wij hebben op 04 september 2024 een aanvraag omgevingsvergunning ontvangen voor het plaatsen van zonnepanelen, op Pioniersstraat 55, 8244 PD Lelystad. De aanvraag heeft dossiernummer 099551691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 september 2024. De gemeente neemt daarover waarschijnlijk voor 30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307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7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7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6914</meta:user-defined>
    <dc:language>nl</dc:language>
    <meta:user-defined meta:name="OVERHEIDop.locatietype/OVERHEIDop.gebiedsmarkering">Punt</meta:user-defined>
    <meta:user-defined meta:name="DC.title">Ontvangen aanvraag - Pioniersstraat 55, 8244 PD Lelystad</meta:user-defined>
    <meta:user-defined meta:name="DCTERMS.W3CDTF/DCTERMS.available">2024-09-09</meta:user-defined>
    <meta:user-defined meta:name="DCTERMS.W3CDTF/OVERHEIDop.jaargang">2024</meta:user-defined>
    <meta:user-defined meta:name="OVERHEIDop.publicationIssue">383078</meta:user-defined>
    <meta:user-defined meta:name="OVERHEIDop.GmbID/DC.identifier">gmb-2024-383078</meta:user-defined>
    <meta:user-defined meta:name="OVERHEIDop.versieInformatie"/>
  </office:meta>
</office:document-meta>
</file>