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08.0001 Gehandicaptenparkeerplaats Wielewaal 17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4 januari 2008 een verkeersmaatregel genomen is waarbij een parkeerplaats bij Wielewaal 17 te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08.00001 van 14 januari 2008</text:p>
            <text:p text:style-name="common-al">-het verwijderen van het onderbord met kenteken onder het bord E06 van bijlage 1 van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5 september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30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trekken verkeersbesluit aanwijzen gehandicaptenparkeerplaats op kenteken - Wielewaal 17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08.0001 Gehandicaptenparkeerplaats Wielewaal 17 te Spanbroek</meta:user-defined>
    <meta:user-defined meta:name="DCTERMS.W3CDTF/DCTERMS.available">2024-09-09</meta:user-defined>
    <meta:user-defined meta:name="DCTERMS.W3CDTF/OVERHEIDop.jaargang">2024</meta:user-defined>
    <meta:user-defined meta:name="OVERHEIDop.publicationIssue">383074</meta:user-defined>
    <meta:user-defined meta:name="OVERHEIDop.GmbID/DC.identifier">gmb-2024-383074</meta:user-defined>
    <meta:user-defined meta:name="OVERHEIDop.versieInformatie"/>
  </office:meta>
</office:document-meta>
</file>