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ssenerweg 156B in Kootwijkerbroek, het realiseren van 4 woongro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3W2860</text:p>
            <text:p text:style-name="common-al"/>
            <text:p text:style-name="common-al">Hiertegen is geen bezwaar of beroep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3070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070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Essenerweg 156B in Kootwijkerbroek, het realiseren van 4 woongroep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3070</meta:user-defined>
    <meta:user-defined meta:name="OVERHEIDop.GmbID/DC.identifier">gmb-2024-383070</meta:user-defined>
    <meta:user-defined meta:name="OVERHEIDop.versieInformatie"/>
  </office:meta>
</office:document-meta>
</file>