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innenweg 78   Heemstede, DSO nummer 2024082300193, zaaknummer ODIJ-Z-24-14784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Heemstede. De melding is gedaan voor de activiteit koelinstallatie met kooldioxide, koolwaterstoffen of ammoniak op de locatie Binnenweg 78   Heemstede.</text:p>
            <text:p text:style-name="common-al"/>
            <text:p text:style-name="common-al">
            <text:span text:style-name="nadrukvet">Waarom publiceert Omgevingsdienst IJmond dit bericht?</text:span>
          </text:p>
            <text:p text:style-name="common-al"> Dit bericht heeft uitsluitend een informatief karakter. Voor de activiteit koelinstallatie met kooldioxide, koolwaterstoffen of ammoniak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heemstede.nl/contact-en-openingstijden" xlink:type="simple">www.heemstede.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heemstede.nl/contact-en-openingstijden" xlink:type="simple">www.heemste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83069</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069</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069</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Binnenweg 78   Heemstede, DSO nummer 2024082300193, zaaknummer ODIJ-Z-24-147849</meta:user-defined>
    <meta:user-defined meta:name="DCTERMS.W3CDTF/DCTERMS.available">2024-09-09</meta:user-defined>
    <meta:user-defined meta:name="DCTERMS.W3CDTF/OVERHEIDop.jaargang">2024</meta:user-defined>
    <meta:user-defined meta:name="OVERHEIDop.publicationIssue">383069</meta:user-defined>
    <meta:user-defined meta:name="OVERHEIDop.GmbID/DC.identifier">gmb-2024-383069</meta:user-defined>
    <meta:user-defined meta:name="OVERHEIDop.versieInformatie"/>
  </office:meta>
</office:document-meta>
</file>