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Nijverheidsweg 50 in Barneveld, veranderen va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3M0281</text:p>
            <text:p text:style-name="common-al"/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3067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06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06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Nijverheidsweg 50 in Barneveld, veranderen van de activiteit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3067</meta:user-defined>
    <meta:user-defined meta:name="OVERHEIDop.GmbID/DC.identifier">gmb-2024-383067</meta:user-defined>
    <meta:user-defined meta:name="OVERHEIDop.versieInformatie"/>
  </office:meta>
</office:document-meta>
</file>