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bomen Kazernewijk E 6 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een aanvraag voor een Omgevingsvergunning ontvangen. De vergunning is aangevraagd voor het kappen van negen bomen op de locatie Kazernewijk E 6 en 8, 9663 SC Nieuwe Pekela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P2024-0184.</text:p>
            <text:p text:style-name="common-al">
            <text:span text:style-name="nadrukvet">Waarom publiceert de gemeente Pekela</text:span>
            <text:span text:style-name="nadrukvet"> dit bericht?</text:span>
          </text:p>
            <text:p text:style-name="common-al">Met dit bericht laat de gemeente Pekela u weten dat er misschien iets verandert in uw omgeving. Dan kunt u op tijd reageren als u het hier niet mee eens bent.</text:p>
            <text:p text:style-name="common-al">
            <text:span text:style-name="nadrukvet">Wanneer neemt de gemeente Pekela een besluit over de aanvraag van de vergunning?</text:span>
          </text:p>
            <text:p text:style-name="common-al">De gemeente Pekela heeft de aanvraag voor een vergunning ontvangen op 3 september 2024 en neemt daarover waarschijnlijk 29 oktober 2024 een besluit. Als de vergunning wordt verleend, publiceert de gemeente Pekela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de aanvraag van de vergunning bekijken en hierover vragen stellen. Hiervoor kunt u bellen met de gemeente Pekela. Dit kan via het telefoonnummer 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8306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06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06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P2024-0184</meta:user-defined>
    <meta:user-defined meta:name="DCTERMS.abstract">Betreft: Aanvraag op locatie 6, 9663SC</meta:user-defined>
    <dc:language>nl</dc:language>
    <meta:user-defined meta:name="OVERHEIDop.locatietype/OVERHEIDop.gebiedsmarkering">Vlak</meta:user-defined>
    <meta:user-defined meta:name="DC.title">Aanvraag vergunning voor kappen bomen Kazernewijk E 6 en 8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066</meta:user-defined>
    <meta:user-defined meta:name="OVERHEIDop.GmbID/DC.identifier">gmb-2024-383066</meta:user-defined>
    <meta:user-defined meta:name="OVERHEIDop.versieInformatie"/>
  </office:meta>
</office:document-meta>
</file>