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igelstraat 5 1033GH AmsterdamRigelstraat 5</text:p>
            <text:p text:style-name="common-al">Looptijd :18-09-2024 t/m 08-11-2024</text:p>
            <text:p text:style-name="common-al">Verzonden naar aanvrager op: 04-09-2024</text:p>
            <text:p text:style-name="common-al">Kenmerk gemeente: Z/24/2817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7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6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981</meta:user-defined>
    <meta:user-defined meta:name="DCTERMS.abstract">Object, Rigelstraat 5 1033GH, 20240918, Rigelstraat 5</meta:user-defined>
    <dc:language>nl</dc:language>
    <meta:user-defined meta:name="OVERHEIDop.locatietype/OVERHEIDop.gebiedsmarkering">Punt</meta:user-defined>
    <meta:user-defined meta:name="DC.title">Besluit apv vergunning Verleend - Rigelstraat 5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64</meta:user-defined>
    <meta:user-defined meta:name="OVERHEIDop.GmbID/DC.identifier">gmb-2024-383064</meta:user-defined>
    <meta:user-defined meta:name="OVERHEIDop.versieInformatie"/>
  </office:meta>
</office:document-meta>
</file>