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mzeilhof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ramzeilhof 144 1034LL AmsterdamBramzeilhof 144</text:p>
            <text:p text:style-name="common-al">Looptijd :09-09-2024 t/m 27-09-2024</text:p>
            <text:p text:style-name="common-al">Verzonden naar aanvrager op: 04-09-2024</text:p>
            <text:p text:style-name="common-al">Kenmerk gemeente: Z/24/2820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0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06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6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410</meta:user-defined>
    <meta:user-defined meta:name="DCTERMS.abstract">Object, Bramzeilhof 144 1034LL, 20240909, Bramzeilhof 144</meta:user-defined>
    <dc:language>nl</dc:language>
    <meta:user-defined meta:name="OVERHEIDop.locatietype/OVERHEIDop.gebiedsmarkering">Punt</meta:user-defined>
    <meta:user-defined meta:name="DC.title">Besluit apv vergunning Verleend - Bramzeilhof 14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060</meta:user-defined>
    <meta:user-defined meta:name="OVERHEIDop.GmbID/DC.identifier">gmb-2024-383060</meta:user-defined>
    <meta:user-defined meta:name="OVERHEIDop.versieInformatie"/>
  </office:meta>
</office:document-meta>
</file>