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outhavenkade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Karaat - Houthavenkade 103 - 1014ZB - AMSTERDAM</text:p>
            <text:p text:style-name="common-al">Soort bedrijf: horecabedrijf</text:p>
            <text:p text:style-name="common-al">Verzonden naar aanvrager op: 20-02-2024</text:p>
            <text:p text:style-name="common-al">Kenmerk gemeente: Z/23/2265850</text:p>
            <text:p text:style-name="common-al"/>
            <text:p text:style-name="common-al">
            <text:span text:style-name="nadrukvet">Toestemming voor het verstrekken van alcohol voor Karaat - Houthavenkade 103 - 1014ZB - AMSTERDAM</text:span>
          </text:p>
            <text:p text:style-name="common-al">De gemeente Amsterdam verleende een Alcoholwetvergunning. De gemeente Amsterdam geeft hiermee toestemming voor het verstrekken van alcohol aan Karaat - Houthavenkade 103 - 1014Z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3/2265850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04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4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4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5850</meta:user-defined>
    <meta:user-defined meta:name="DCTERMS.abstract">Verleend: alcoholwetvergunning op adres Houthavenkade 103</meta:user-defined>
    <dc:language>nl</dc:language>
    <meta:user-defined meta:name="OVERHEIDop.locatietype/OVERHEIDop.gebiedsmarkering">Punt</meta:user-defined>
    <meta:user-defined meta:name="DC.title">Besluit alcoholwetvergunning Verleend - Houthavenkade 103 in AMSTERDA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048</meta:user-defined>
    <meta:user-defined meta:name="OVERHEIDop.GmbID/DC.identifier">gmb-2024-383048</meta:user-defined>
    <meta:user-defined meta:name="OVERHEIDop.versieInformatie"/>
  </office:meta>
</office:document-meta>
</file>