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y van der Sluisstraat 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y van der Sluisstraat 384 1095ME AmsterdamMary van der Sluisstraat 384</text:p>
            <text:p text:style-name="common-al">Looptijd :11-09-2024 t/m 11-09-2024</text:p>
            <text:p text:style-name="common-al">Verzonden naar aanvrager op: 04-09-2024</text:p>
            <text:p text:style-name="common-al">Kenmerk gemeente: Z/24/2821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211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03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3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3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1150</meta:user-defined>
    <meta:user-defined meta:name="DCTERMS.abstract">TVM parkeervak, Mary van der Sluisstraat 384 1095ME, 20240911, Mary van der Sluisstraat 384</meta:user-defined>
    <dc:language>nl</dc:language>
    <meta:user-defined meta:name="OVERHEIDop.locatietype/OVERHEIDop.gebiedsmarkering">Punt</meta:user-defined>
    <meta:user-defined meta:name="DC.title">Besluit apv vergunning Verleend - Mary van der Sluisstraat 38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038</meta:user-defined>
    <meta:user-defined meta:name="OVERHEIDop.GmbID/DC.identifier">gmb-2024-383038</meta:user-defined>
    <meta:user-defined meta:name="OVERHEIDop.versieInformatie"/>
  </office:meta>
</office:document-meta>
</file>