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Aristotelesstraat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Voor het omzetten van 1 zelfstandige woonruimte naar 6 onzelfstandige woonruimten op locatie  Aristotelesstraat 20 in Amsterdam</text:p>
            <text:p text:style-name="common-al">Verzonden naar aanvrager op: 03-09-2024</text:p>
            <text:p text:style-name="common-al">Kenmerk gemeente: Z/24/2368509</text:p>
            <text:p text:style-name="common-al"/>
            <text:p text:style-name="common-al">
            <text:span text:style-name="nadrukvet">Toestemming voor het verhuren van kamers aan Aristotelesstraat 20 in Amsterdam</text:span>
          </text:p>
            <text:p text:style-name="common-al">De gemeente Amsterdam verleende een omzettingsvergunning voor kamerverhuur. De gemeente Amsterdam geeft hiermee toestemming voor het verhuren van kamers aan Aristotelesstraat 20 in Amsterdam. Het gaat om het omzetten van 1 zelfstandige woonruimte in 6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vthsdnw@amsterdam.nl?Subject=Dossier Z/24/2368509" xlink:type="simple">vthsdn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032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03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03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68509</meta:user-defined>
    <meta:user-defined meta:name="DCTERMS.abstract">Het omzetten van zelfstandige naar onzelfstandige woonruimten op adres Aristotelesstraat 20</meta:user-defined>
    <dc:language>nl</dc:language>
    <meta:user-defined meta:name="OVERHEIDop.locatietype/OVERHEIDop.gebiedsmarkering">Punt</meta:user-defined>
    <meta:user-defined meta:name="DC.title">Besluit omzettingsvergunning Verleend - Aristotelesstraat 20 in Amsterdam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032</meta:user-defined>
    <meta:user-defined meta:name="OVERHEIDop.GmbID/DC.identifier">gmb-2024-383032</meta:user-defined>
    <meta:user-defined meta:name="OVERHEIDop.versieInformatie"/>
  </office:meta>
</office:document-meta>
</file>