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dijk 14, 8531 EX Lemmer: aanvraag vergunning plaatsen van een dakkapel. (Z.776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is een aanvraag om een omgevingsvergunning binnengekomen voor deze locatie. Het gaat om het plaatsen van een dakkapel.</text:p>
            <text:p text:style-name="common-al">
            <text:span text:style-name="nadrukvet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0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lderdijk 14, 8531 EX Lemmer: aanvraag vergunning plaatsen van een dakkapel. (Z.776154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01</meta:user-defined>
    <meta:user-defined meta:name="OVERHEIDop.GmbID/DC.identifier">gmb-2024-38301</meta:user-defined>
    <meta:user-defined meta:name="OVERHEIDop.versieInformatie"/>
  </office:meta>
</office:document-meta>
</file>