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amingostraat 21 1 1022BE AmsterdamFlamingostraat 21-1</text:p>
            <text:p text:style-name="common-al">Looptijd :09-09-2024 t/m 04-10-2024</text:p>
            <text:p text:style-name="common-al">Verzonden naar aanvrager op: 04-09-2024</text:p>
            <text:p text:style-name="common-al">Kenmerk gemeente: Z/24/2820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0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0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510</meta:user-defined>
    <meta:user-defined meta:name="DCTERMS.abstract">Object, Flamingostraat 21 1 1022BE, 20240909, Flamingostraat 21-1</meta:user-defined>
    <dc:language>nl</dc:language>
    <meta:user-defined meta:name="OVERHEIDop.locatietype/OVERHEIDop.gebiedsmarkering">Punt</meta:user-defined>
    <meta:user-defined meta:name="DC.title">Besluit apv vergunning Verleend - Flamingostraat 21-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06</meta:user-defined>
    <meta:user-defined meta:name="OVERHEIDop.GmbID/DC.identifier">gmb-2024-383006</meta:user-defined>
    <meta:user-defined meta:name="OVERHEIDop.versieInformatie"/>
  </office:meta>
</office:document-meta>
</file>