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9-11 5401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Bitswijk 9-11 5401 JA Uden met omschrijving "bouwen van 5 rijwoningen en een appartementengebouw met 12 appartementen".</text:p>
            <text:p text:style-name="common-al">De zaak is geregistreerd onder nummer 10112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292023</meta:user-defined>
    <meta:user-defined meta:name="DCTERMS.abstract">bouwen van 5 rijwoningen en een appartementengebouw met 12 appartementen</meta:user-defined>
    <dc:language>nl</dc:language>
    <meta:user-defined meta:name="OVERHEIDop.locatietype/OVERHEIDop.gebiedsmarkering">Punt</meta:user-defined>
    <meta:user-defined meta:name="DC.title">Ingediende aanvraag omgevingsvergunning Bitswijk 9-11 5401 JA U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30</meta:user-defined>
    <meta:user-defined meta:name="OVERHEIDop.GmbID/DC.identifier">gmb-2024-3830</meta:user-defined>
    <meta:user-defined meta:name="OVERHEIDop.versieInformatie"/>
  </office:meta>
</office:document-meta>
</file>