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Oldenoordweg 1 te Toornwerd, perceel Middelstum G 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heeft de gemeente Eemsdelta een aanvraag ontvangen voor het vervangen van het gemaal Oldenoord op de locatie nabij Oldenoordweg 1 te Toornwerd, perceel Middelstum G 889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643</meta:user-defined>
    <meta:user-defined meta:name="DCTERMS.abstract">23 november 2023 voor het vervangen van het gemaal Oldenoord op de locatie nabij Oldenoordweg 1 te Toornwerd, perceel Middelstum G 889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Oldenoordweg 1 te Toornwerd, perceel Middelstum G 889</meta:user-defined>
    <meta:user-defined meta:name="DCTERMS.W3CDTF/DCTERMS.available">2024-01-03</meta:user-defined>
    <meta:user-defined meta:name="DCTERMS.W3CDTF/OVERHEIDop.jaargang">2024</meta:user-defined>
    <meta:user-defined meta:name="OVERHEIDop.publicationIssue">383</meta:user-defined>
    <meta:user-defined meta:name="OVERHEIDop.GmbID/DC.identifier">gmb-2024-383</meta:user-defined>
    <meta:user-defined meta:name="OVERHEIDop.versieInformatie"/>
  </office:meta>
</office:document-meta>
</file>