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914, Molenweg 18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gemeente heeft op 4 september 2024 een besluit genomen om de beslistermijn te verlengen met 6 weken op de aanvraag met zaaknummer Z2024-00914 voor het aanleggen van een poel op locatie Molenweg 18 in Breedenbroek. Het besluit is verzonden op 4 september 2024. De aanvraag betreft de volgende activiteiten:</text:p>
            <text:p text:style-name="common-al">
            <text:span text:style-name="nadrukvet">Activiteiten</text:span>
          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U kunt geen bezwaar maken tegen het verlengingsbesluit. Voor meer informatie kunt u contact opnemen met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8297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14</meta:user-defined>
    <meta:user-defined meta:name="DCTERMS.abstract">Betreft: Verlengingsbesluit aanvraag omgevingsvergunning op locatie Molenweg 18 in Breedenbroek</meta:user-defined>
    <dc:language>nl</dc:language>
    <meta:user-defined meta:name="OVERHEIDop.locatietype/OVERHEIDop.gebiedsmarkering">Vlak</meta:user-defined>
    <meta:user-defined meta:name="DC.title">Kennisgeving termijnverlenging Z2024-00914, Molenweg 18 in Breedenbroe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2971</meta:user-defined>
    <meta:user-defined meta:name="OVERHEIDop.GmbID/DC.identifier">gmb-2024-382971</meta:user-defined>
    <meta:user-defined meta:name="OVERHEIDop.versieInformatie"/>
  </office:meta>
</office:document-meta>
</file>