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oeverbescherming (nabij Het Nieuwe Diep 41), [HDR00C14222]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n Helder C 14222, vervangen van de oeverbescherming (nabij Het Nieuwe Diep 41)</text:p>
            <text:p text:style-name="common-al">Datum ontvangst: 27-08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297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406</meta:user-defined>
    <meta:user-defined meta:name="DCTERMS.abstract">vervangen van de oeverbescherming (nabij Het Nieuwe Diep 4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oeverbescherming (nabij Het Nieuwe Diep 41), [HDR00C14222] Den Helde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70</meta:user-defined>
    <meta:user-defined meta:name="OVERHEIDop.GmbID/DC.identifier">gmb-2024-382970</meta:user-defined>
    <meta:user-defined meta:name="OVERHEIDop.versieInformatie"/>
  </office:meta>
</office:document-meta>
</file>