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nieuwe deurkozijnen in de bestaande kozijn in de voorgevel van het pand , Clauslaan 2B, 2713VN Zoetermeer op 30-08-2024</text:p>
      <text:section text:name="zakelijke-mededeling_id1-3-2" text:style-name="zakelijke-mededeling">
        <text:section text:name="zakelijke-mededeling-tekst_id1-3-2-1" text:style-name="zakelijke-mededeling-tekst">
          <text:section text:name="tekst_id1-3-2-1-1" text:style-name="tekst">
            <text:p text:style-name="common-al">Op 30-08-2024 is een aanvraag Omgevingsvergunning ontvangen voor het plaatsen van een nieuwe deurkozijnen in de bestaande kozijn in de voorgevel van het pand op locatie Clauslaan 2B, 2713VN Zoetermeer. De aanvraag is geregistreerd onder zaaknummer 2024-13423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96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6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6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4232</meta:user-defined>
    <meta:user-defined meta:name="DCTERMS.abstract">het plaatsen van een nieuwe deurkozijnen in de bestaande kozijn in de voorgevel van het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nieuwe deurkozijnen in de bestaande kozijn in de voorgevel van het pand , Clauslaan 2B, 2713VN Zoetermeer op 30-08-2024</meta:user-defined>
    <meta:user-defined meta:name="DCTERMS.W3CDTF/DCTERMS.available">2024-09-06</meta:user-defined>
    <meta:user-defined meta:name="DCTERMS.W3CDTF/OVERHEIDop.jaargang">2024</meta:user-defined>
    <meta:user-defined meta:name="OVERHEIDop.publicationIssue">382967</meta:user-defined>
    <meta:user-defined meta:name="OVERHEIDop.GmbID/DC.identifier">gmb-2024-382967</meta:user-defined>
    <meta:user-defined meta:name="OVERHEIDop.versieInformatie"/>
  </office:meta>
</office:document-meta>
</file>