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richten van het terrein rond de Vaalsbroekermolenbeek, Vaalsbroekermolenbeek (ongenummerd) te Vaals, kadastraal bekend gemeente Vaals, sectie H, nummer 873, 871, 384 en 3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herinrichten van het terrein rond de Vaalsbroekermolenbeek op locatie Vaalsbroekermolenbeek (ongenummerd) te Vaals, kadastraal bekend gemeente Vaals, sectie H, nummer 873, 871, 384 en 383.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26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september 2024. De gemeente Vaals neemt daarover op 29 okto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29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4</meta:user-defined>
    <meta:user-defined meta:name="DCTERMS.abstract">Betreft: Aanvraag op locatie Vaalsbroekermolenbeek (ongenummerd) te Vaals, kadastraal bekend gemeente Vaals, sectie H, nummer 873, 871, 384 en 383</meta:user-defined>
    <dc:language>nl</dc:language>
    <meta:user-defined meta:name="OVERHEIDop.locatietype/OVERHEIDop.gebiedsmarkering">Vlak</meta:user-defined>
    <meta:user-defined meta:name="DC.title">Aanvraag vergunning voor het herinrichten van het terrein rond de Vaalsbroekermolenbeek, Vaalsbroekermolenbeek (ongenummerd) te Vaals, kadastraal bekend gemeente Vaals, sectie H, nummer 873, 871, 384 en 383</meta:user-defined>
    <meta:user-defined meta:name="DCTERMS.W3CDTF/DCTERMS.available">2024-09-06</meta:user-defined>
    <meta:user-defined meta:name="DCTERMS.W3CDTF/OVERHEIDop.jaargang">2024</meta:user-defined>
    <meta:user-defined meta:name="OVERHEIDop.publicationIssue">382964</meta:user-defined>
    <meta:user-defined meta:name="OVERHEIDop.GmbID/DC.identifier">gmb-2024-382964</meta:user-defined>
    <meta:user-defined meta:name="OVERHEIDop.versieInformatie"/>
  </office:meta>
</office:document-meta>
</file>