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entrum van Coevorden - Gedempte Haven en de Markt vanaf het Kasteel, voor het organiseren van het evenement Duitse/Hollandse Dag, zaaknummer 39613-2024 (verleend 02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</text:p>
            <text:p text:style-name="common-al"/>
            <text:p text:style-name="common-al">
            <text:span text:style-name="nadrukvet">Coevorden</text:span>
          </text:p>
            <text:p text:style-name="common-al">De Duitse Hollandse Dag op donderdag 3 oktober 2024 van 10:00 tot 17:00 uur in het centrum van Coevorden, gedempte Haven en de Markt in Coevorden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donderdag 3 oktober 2024 van 10:00 tot 17:00 uur.</text:p>
            <text:p text:style-name="common-al"/>
            <text:p text:style-name="common-al">Verzonden op 5 september 2024. Kenmerk 39613-2024.</text:p>
            <text:p text:style-name="common-al"/>
            <text:p text:style-name="common-al">Belanghebbenden kunnen binnen zes weken na de verzenddatum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5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296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613-202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Coevorden, centrum van Coevorden - Gedempte Haven en de Markt vanaf het Kasteel, voor het organiseren van het evenement Duitse/Hollandse Dag, zaaknummer 39613-2024 (verleend 02-09-2024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62</meta:user-defined>
    <meta:user-defined meta:name="OVERHEIDop.GmbID/DC.identifier">gmb-2024-382962</meta:user-defined>
    <meta:user-defined meta:name="OVERHEIDop.versieInformatie"/>
  </office:meta>
</office:document-meta>
</file>