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aliseren van overheaddeuren en een windscherm (gebouw D005), Het Nieuwe Diep 27D-D005 1781AD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Het Nieuwe Diep 27D-D005 1781AD Den Helder, realiseren van overheaddeuren en een windscherm (gebouw D005)</text:p>
            <text:p text:style-name="common-al">Datum ontvangst: 28-08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82960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960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960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1392</meta:user-defined>
    <meta:user-defined meta:name="DCTERMS.abstract">realiseren van overheaddeuren en een windscherm (gebouw D005)</meta:user-defined>
    <dc:language>nl</dc:language>
    <meta:user-defined meta:name="OVERHEIDop.locatietype/OVERHEIDop.gebiedsmarkering">Punt</meta:user-defined>
    <meta:user-defined meta:name="DC.title">Gemeente Den Helder, verzoek om omgevingsvergunning, realiseren van overheaddeuren en een windscherm (gebouw D005), Het Nieuwe Diep 27D-D005 1781AD Den Helder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960</meta:user-defined>
    <meta:user-defined meta:name="OVERHEIDop.GmbID/DC.identifier">gmb-2024-382960</meta:user-defined>
    <meta:user-defined meta:name="OVERHEIDop.versieInformatie"/>
  </office:meta>
</office:document-meta>
</file>