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5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Zandoerleseweg 15 5507NH Veldhoven met omschrijving het verbouwen van een woning.</text:p>
            <text:p text:style-name="common-al">De zaak is geregistreerd onder nummer VHZ2024-01473 en is aangevraagd voor de volgende onderdelen: (VH) Bouwtechnisch, (VH) OPA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95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73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Ingediende aanvraag omgevingsvergunning Zandoerleseweg 15 5507NH Vel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53</meta:user-defined>
    <meta:user-defined meta:name="OVERHEIDop.GmbID/DC.identifier">gmb-2024-382953</meta:user-defined>
    <meta:user-defined meta:name="OVERHEIDop.versieInformatie"/>
  </office:meta>
</office:document-meta>
</file>