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baan 1 5505J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430</text:span>. Op 4 september 2024 is het besluit naar de aanvrager verzonden.</text:p>
            <text:p text:style-name="common-al">De zaak betreft locatie Eindhovensebaan 1 5505JA Veldhoven en heeft de omschrijving "plaatsen van drie huiszwalluwtill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295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5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5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430</meta:user-defined>
    <meta:user-defined meta:name="DCTERMS.abstract">plaatsen van drie huiszwalluwti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indhovensebaan 1 5505JA Veldhov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950</meta:user-defined>
    <meta:user-defined meta:name="OVERHEIDop.GmbID/DC.identifier">gmb-2024-382950</meta:user-defined>
    <meta:user-defined meta:name="OVERHEIDop.versieInformatie"/>
  </office:meta>
</office:document-meta>
</file>