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fase 1 definitief besluit - Vredepeelweg 7,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is verleend. </text:p>
            <text:p text:style-name="common-al">Voor: het veranderen van een varkenshouderij (aanvraag revisievergunning) </text:p>
            <text:p text:style-name="common-al">Locatie: Vredepeelweg 7, 5825 HJ Overloon</text:p>
            <text:p text:style-name="common-al">Zaaknummer: Z/212202 (ODBN) en Z2023-00007459 (gemeente)</text:p>
            <text:p text:style-name="common-al">Datum terinzagelegging: 6 september 2024 </text:p>
            <text:p text:style-name="common-al">De aanvraag voor een omgevingsvergunning wordt tevens beschouwd als een melding Activiteitenbesluit milieubeheer.</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18 oktober 2024</text:span> in te zien/te downloaden op www.officielebekendmakingen.nl.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9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202; Z2023-00007459</meta:user-defined>
    <dc:language>nl</dc:language>
    <meta:user-defined meta:name="OVERHEIDop.locatietype/OVERHEIDop.gebiedsmarkering">Adres</meta:user-defined>
    <meta:user-defined meta:name="DC.title">Uitgebreide procedure omgevingsvergunning fase 1 definitief besluit - Vredepeelweg 7, Overloon</meta:user-defined>
    <meta:user-defined meta:name="OVERHEIDop.datumEindeReactietermijn">2024-10-18</meta:user-defined>
    <meta:user-defined meta:name="OVERHEIDop.TilID/OVERHEIDop.terinzageleggingOP">til-2024-27007</meta:user-defined>
    <meta:user-defined meta:name="DCTERMS.W3CDTF/DCTERMS.available">2024-09-06</meta:user-defined>
    <meta:user-defined meta:name="DCTERMS.W3CDTF/OVERHEIDop.jaargang">2024</meta:user-defined>
    <meta:user-defined meta:name="OVERHEIDop.publicationIssue">382949</meta:user-defined>
    <meta:user-defined meta:name="OVERHEIDop.GmbID/DC.identifier">gmb-2024-382949</meta:user-defined>
    <meta:user-defined meta:name="OVERHEIDop.versieInformatie"/>
  </office:meta>
</office:document-meta>
</file>