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kappen van twee bomen vanwege een ziekte en het herplanten van twee bomen op de Markt te Zoeterme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04-09-2024 een besluit verzonden op de aanvraag met zaaknummer 2024-125191 voor het kappen van twee bomen (Aesculus hippocastanum 'Baumani') vanwege een ziekte (kastanjebloedingsziekte) en het herplanten van twee bomen op de Markt, een tegenover woningen met bouwnummers 1-37 (de hoek) en een tegenover woningen met bouwnummers 77-113 (het midden) te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82946</text:span><text:line-break/><text:date style:data-style-name="dag" text:fixed="true" text:date-value="2024-09-06"/><text:line-break/><text:date style:data-style-name="jaar" text:fixed="true" text:date-value="2024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2946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2946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4-125191</meta:user-defined>
    <meta:user-defined meta:name="DCTERMS.abstract">het kappen van 2 bom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mgevingsvergunning voor het kappen van twee bomen vanwege een ziekte en het herplanten van twee bomen op de Markt te Zoetermeer.</meta:user-defined>
    <meta:user-defined meta:name="DCTERMS.W3CDTF/DCTERMS.available">2024-09-06</meta:user-defined>
    <meta:user-defined meta:name="DCTERMS.W3CDTF/OVERHEIDop.jaargang">2024</meta:user-defined>
    <meta:user-defined meta:name="OVERHEIDop.publicationIssue">382946</meta:user-defined>
    <meta:user-defined meta:name="OVERHEIDop.GmbID/DC.identifier">gmb-2024-382946</meta:user-defined>
    <meta:user-defined meta:name="OVERHEIDop.versieInformatie"/>
  </office:meta>
</office:document-meta>
</file>