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Plaatsen dakkapel, Westrikse Binnenweg 62, Prinsenbeek aan Westrikse Binnenweg 62 4841M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1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1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94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4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4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153</meta:user-defined>
    <meta:user-defined meta:name="DCTERMS.abstract">Plaatsen dakkapel, Westrikse Binnenweg 62, Prinsenbee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Plaatsen dakkapel, Westrikse Binnenweg 62, Prinsenbeek aan Westrikse Binnenweg 62 4841MC Prinsenbeek</meta:user-defined>
    <meta:user-defined meta:name="DCTERMS.W3CDTF/DCTERMS.available">2024-09-06</meta:user-defined>
    <meta:user-defined meta:name="DCTERMS.W3CDTF/OVERHEIDop.jaargang">2024</meta:user-defined>
    <meta:user-defined meta:name="OVERHEIDop.publicationIssue">382944</meta:user-defined>
    <meta:user-defined meta:name="OVERHEIDop.GmbID/DC.identifier">gmb-2024-382944</meta:user-defined>
    <meta:user-defined meta:name="OVERHEIDop.versieInformatie"/>
  </office:meta>
</office:document-meta>
</file>