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ganinistraat-, Puccinistraat-, Rossinilaan-,  Toscanini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3 bomen en het verplanten van 7 bomen (stamomtrekken 35 cm – 160 cm), staande verspreid over het stadsdeel Loosduinen in verband met de herinrichting van de Italiaanse buurt</text:p>
            <text:p text:style-name="common-al"/>
            <text:p text:style-name="common-al">Ons kenmerk: VTH2024-086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aganinistraat-, Puccinistraat-, Rossinilaan-,  Toscaninistraat ongenummerd</text:p>
            <text:p text:style-name="common-al">
            
          </text:p>
            <text:p text:style-name="common-al">
            <text:span text:style-name="nadrukvet">
              <text:span text:style-name="nadrukcur">Datum bekendmaking besluit:</text:span>
            </text:span>
          </text:p>
            <text:p text:style-name="common-al">04-09-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94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4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4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08685</meta:user-defined>
    <meta:user-defined meta:name="DCTERMS.abstract">het kappen van 63 bomen en het verplanten van 7 bomen (stamomtrekken 35 cm – 160 cm), staande verspreid over het stadsdeel Loosduinen in verband met de herinrichting van de Italiaanse buurt</meta:user-defined>
    <dc:language>nl</dc:language>
    <meta:user-defined meta:name="OVERHEIDop.locatietype/OVERHEIDop.gebiedsmarkering">Vlak</meta:user-defined>
    <meta:user-defined meta:name="DC.title">Omgevingsvergunning - Beschikking Verleend, Paganinistraat-, Puccinistraat-, Rossinilaan-,  Toscaninistraat ongenummerd</meta:user-defined>
    <meta:user-defined meta:name="OVERHEIDop.datumEindeReactietermijn">2024-10-18</meta:user-defined>
    <meta:user-defined meta:name="OVERHEIDop.terinzageleggingBG">https://www.digitale-inzage.nl/Den%20Haag/dossier/rz5FXR-cCEWyf8IpeDB8qQ</meta:user-defined>
    <meta:user-defined meta:name="DCTERMS.W3CDTF/DCTERMS.available">2024-09-06</meta:user-defined>
    <meta:user-defined meta:name="DCTERMS.W3CDTF/OVERHEIDop.jaargang">2024</meta:user-defined>
    <meta:user-defined meta:name="OVERHEIDop.publicationIssue">382941</meta:user-defined>
    <meta:user-defined meta:name="OVERHEIDop.GmbID/DC.identifier">gmb-2024-382941</meta:user-defined>
    <meta:user-defined meta:name="OVERHEIDop.versieInformatie"/>
  </office:meta>
</office:document-meta>
</file>