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duurzamen van een modelwoning door het isoleren van het dak en het vervangen van de voordeur, het glas en de goten,Paasberg 48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04-09-2024 een besluit verzonden op de aanvraag met zaaknummer 2024-096366 voor het verduurzamen van een modelwoning door het isoleren van het dak en het vervangen van de voordeur, het glas en de goten op locatie Paasberg 48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93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3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3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6366</meta:user-defined>
    <meta:user-defined meta:name="DCTERMS.abstract">het verduurzamen van een modelwoning door het isoleren van het dak en het vervangen van de voordeur, het glas en de goten</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verduurzamen van een modelwoning door het isoleren van het dak en het vervangen van de voordeur, het glas en de goten,Paasberg 48 te Zoetermeer</meta:user-defined>
    <meta:user-defined meta:name="DCTERMS.W3CDTF/DCTERMS.available">2024-09-06</meta:user-defined>
    <meta:user-defined meta:name="DCTERMS.W3CDTF/OVERHEIDop.jaargang">2024</meta:user-defined>
    <meta:user-defined meta:name="OVERHEIDop.publicationIssue">382938</meta:user-defined>
    <meta:user-defined meta:name="OVERHEIDop.GmbID/DC.identifier">gmb-2024-382938</meta:user-defined>
    <meta:user-defined meta:name="OVERHEIDop.versieInformatie"/>
  </office:meta>
</office:document-meta>
</file>