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 omgevingsvergunning, Doelenstraat 53, 5081 C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het vervangen van het wiekenkruis van de molen, Doelenstraat 53, 5081 CK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53, 5081 CK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vangen van het wiekenkruis van de mol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 september 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5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Rijksmonumentenactiviteit met betrekking tot een gebouwd of aangelegd monument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
            
          </text:p>
            <text:p text:style-name="common-al">Postbus 3</text:p>
            <text:p text:style-name="common-al">
            
          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e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p text:style-name="common-al">-       naam en adres van indiener;</text:p>
            <text:p text:style-name="common-al">
            
          </text:p>
            <text:p text:style-name="common-al">-         de dagtekening;</text:p>
            <text:p text:style-name="common-al">
            
          </text:p>
            <text:p text:style-name="common-al">-        een omschrijving van het besluit waartegen het bezwaar zich richt;</text:p>
            <text:p text:style-name="common-al">
            
          </text:p>
            <text:p text:style-name="common-al">-        de redenen van bezwaar;</text:p>
            <text:p text:style-name="common-al">
            
          </text:p>
            <text:p text:style-name="common-al">-         een handtekening van de indiener.</text:p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293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3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3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4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 omgevingsvergunning, Doelenstraat 53, 5081 CK Hilvarenbee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37</meta:user-defined>
    <meta:user-defined meta:name="OVERHEIDop.GmbID/DC.identifier">gmb-2024-382937</meta:user-defined>
    <meta:user-defined meta:name="OVERHEIDop.versieInformatie"/>
  </office:meta>
</office:document-meta>
</file>