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1940 voor het organiseren van de Hellendoorn Rally op 21 september 2024 op de locatie gemeente Rijssen-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3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40</meta:user-defined>
    <meta:user-defined meta:name="DCTERMS.abstract">gemeente Rijssen en Holten, het organiseren van de Hellendoorn Rally op 21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gemeente Rijssen-Holten</meta:user-defined>
    <meta:user-defined meta:name="DCTERMS.W3CDTF/DCTERMS.available">2024-09-11</meta:user-defined>
    <meta:user-defined meta:name="DCTERMS.W3CDTF/OVERHEIDop.jaargang">2024</meta:user-defined>
    <meta:user-defined meta:name="OVERHEIDop.publicationIssue">382935</meta:user-defined>
    <meta:user-defined meta:name="OVERHEIDop.GmbID/DC.identifier">gmb-2024-382935</meta:user-defined>
    <meta:user-defined meta:name="OVERHEIDop.versieInformatie"/>
  </office:meta>
</office:document-meta>
</file>