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4-2024 Gereserveerde gehandicaptenparkeerplaats Gasthuisstraat nabij 16 te Kerkdriel</text:p>
            <text:p text:style-name="tussenkopcur">Datum besluit: 3 september 2024</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Gasthuisstraat nabij nummer 16 in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Gasthuis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J. van Maren</text:p>
            <text:p text:style-name="common-al">Interim 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34-2024.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293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richten van een gehandicaptenparkeerplaats op kenteken - Gasthuisstraat 16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4-2024</meta:user-defined>
    <meta:user-defined meta:name="DCTERMS.abstract">Het inrichten van een parkeerplaats als gehandicaptenparkeerplaats op kenteken. Deze mag alleen gebruikt worden voor het voertuig met genoemde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9-06</meta:user-defined>
    <meta:user-defined meta:name="OVERHEIDop.externeBijlage">VKB34-2024 situatieschets|exb-2024-34590</meta:user-defined>
    <meta:user-defined meta:name="DCTERMS.W3CDTF/OVERHEIDop.jaargang">2024</meta:user-defined>
    <meta:user-defined meta:name="OVERHEIDop.publicationIssue">382934</meta:user-defined>
    <meta:user-defined meta:name="OVERHEIDop.GmbID/DC.identifier">gmb-2024-382934</meta:user-defined>
    <meta:user-defined meta:name="OVERHEIDop.versieInformatie"/>
  </office:meta>
</office:document-meta>
</file>